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1550" svg:font-family="1550" style:font-pitch="variable"/>
    <style:font-face style:name="Caslon" svg:font-family="Caslon" style:font-pitch="variable"/>
    <style:font-face style:name="Linux Libertine" svg:font-family="'Linux Libertine'" style:font-pitch="variable"/>
    <style:font-face style:name="Garamond1" svg:font-family="Garamond" style:font-family-generic="roman" style:font-pitch="variable"/>
    <style:font-face style:name="Garamond" svg:font-family="Garamond" style:font-adornments="Regular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Linux Libertin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2.487cm"/>
          <style:tab-stop style:position="4.524cm"/>
        </style:tab-stops>
      </style:paragraph-properties>
      <style:text-properties style:font-name="Linux Libertin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Linux Libertine" fo:font-size="12pt" fo:font-weight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2.514cm"/>
          <style:tab-stop style:position="4.498cm"/>
        </style:tab-stops>
      </style:paragraph-properties>
      <style:text-properties style:font-name="Linux Libertin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514cm"/>
          <style:tab-stop style:position="4.498cm"/>
        </style:tab-stops>
      </style:paragraph-properties>
      <style:text-properties style:font-name="Linux Libertine" fo:font-style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2.487cm"/>
          <style:tab-stop style:position="4.498cm"/>
        </style:tab-stops>
      </style:paragraph-properties>
      <style:text-properties style:font-name="Linux Libertine"/>
    </style:style>
    <style:style style:name="P7" style:family="paragraph" style:parent-style-name="Standard">
      <style:paragraph-properties fo:margin-left="0cm" fo:margin-right="0cm" fo:text-indent="0cm" style:auto-text-indent="false" fo:break-before="column">
        <style:tab-stops>
          <style:tab-stop style:position="2.487cm"/>
          <style:tab-stop style:position="4.524cm"/>
        </style:tab-stops>
      </style:paragraph-properties>
      <style:text-properties style:font-name="Linux Libertine"/>
    </style:style>
    <style:style style:name="P8" style:family="paragraph" style:parent-style-name="Standard">
      <style:text-properties style:font-name="Linux Libertine"/>
    </style:style>
    <style:style style:name="P9" style:family="paragraph" style:parent-style-name="Standard">
      <style:paragraph-properties fo:text-align="end" style:justify-single-word="false"/>
      <style:text-properties style:font-name="Linux Libertine" fo:font-size="9pt" fo:font-style="italic" fo:font-weight="normal"/>
    </style:style>
    <style:style style:name="P10" style:family="paragraph" style:parent-style-name="Standard">
      <style:paragraph-properties>
        <style:tab-stops>
          <style:tab-stop style:position="2.487cm"/>
          <style:tab-stop style:position="4.524cm"/>
        </style:tab-stops>
      </style:paragraph-properties>
      <style:text-properties style:font-name="Linux Libertine"/>
    </style:style>
    <style:style style:name="P11" style:family="paragraph" style:parent-style-name="Standard">
      <style:paragraph-properties>
        <style:tab-stops>
          <style:tab-stop style:position="2.514cm"/>
          <style:tab-stop style:position="4.498cm"/>
        </style:tab-stops>
      </style:paragraph-properties>
      <style:text-properties style:font-name="Linux Libertine"/>
    </style:style>
    <style:style style:name="P12" style:family="paragraph" style:parent-style-name="Standard">
      <style:text-properties style:font-name="Linux Libertine" fo:font-size="12pt" fo:font-weight="bold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Linux Libertine"/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style:font-name="Linux Libertine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style:font-name="Linux Libertine" fo:font-size="12pt"/>
    </style:style>
    <style:style style:name="P16" style:family="paragraph" style:parent-style-name="Standard">
      <style:paragraph-properties fo:margin-left="0.501cm" fo:margin-right="0cm" fo:text-indent="-0.501cm" style:auto-text-indent="false"/>
      <style:text-properties style:font-name="Linux Libertine" fo:font-size="12pt" fo:font-weight="bold"/>
    </style:style>
    <style:style style:name="P17" style:family="paragraph" style:parent-style-name="Standard">
      <style:paragraph-properties fo:margin-left="0.501cm" fo:margin-right="0cm" fo:text-indent="-0.501cm" style:auto-text-indent="false">
        <style:tab-stops>
          <style:tab-stop style:position="2.75cm"/>
        </style:tab-stops>
      </style:paragraph-properties>
      <style:text-properties style:font-name="Linux Libertine" fo:font-size="12pt" fo:font-weight="bold"/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1cm"/>
        </style:tab-stops>
      </style:paragraph-properties>
      <style:text-properties style:font-name="Linux Libertine" fo:font-size="12pt" fo:font-weight="bold"/>
    </style:style>
    <style:style style:name="P19" style:family="paragraph" style:parent-style-name="Standard">
      <style:paragraph-properties fo:margin-left="0.501cm" fo:margin-right="0cm" fo:text-indent="-0.501cm" style:auto-text-indent="false">
        <style:tab-stops>
          <style:tab-stop style:position="1cm"/>
        </style:tab-stops>
      </style:paragraph-properties>
      <style:text-properties style:font-name="Linux Libertine" fo:font-size="12pt"/>
    </style:style>
    <style:style style:name="P20" style:family="paragraph" style:parent-style-name="Standard">
      <style:paragraph-properties fo:margin-left="0.501cm" fo:margin-right="0cm" fo:text-indent="-0.501cm" style:auto-text-indent="false">
        <style:tab-stops>
          <style:tab-stop style:position="2.75cm"/>
        </style:tab-stops>
      </style:paragraph-properties>
      <style:text-properties style:font-name="Linux Libertine" fo:font-size="12pt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>
          <style:tab-stop style:position="1cm"/>
        </style:tab-stops>
      </style:paragraph-properties>
      <style:text-properties style:font-name="Linux Libertine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>
          <style:tab-stop style:position="2.75cm"/>
        </style:tab-stops>
      </style:paragraph-properties>
      <style:text-properties style:font-name="Linux Libertine"/>
    </style:style>
    <style:style style:name="P23" style:family="paragraph" style:parent-style-name="Standard">
      <style:paragraph-properties fo:margin-left="0.501cm" fo:margin-right="0cm" fo:text-indent="-0.501cm" style:auto-text-indent="false" fo:break-before="column"/>
      <style:text-properties style:font-name="Linux Libertine"/>
    </style:style>
    <style:style style:name="P24" style:family="paragraph" style:parent-style-name="Standard">
      <style:paragraph-properties fo:break-before="column">
        <style:tab-stops>
          <style:tab-stop style:position="2.514cm"/>
          <style:tab-stop style:position="4.498cm"/>
        </style:tab-stops>
      </style:paragraph-properties>
      <style:text-properties style:font-name="Linux Libertine"/>
    </style:style>
    <style:style style:name="P25" style:family="paragraph" style:parent-style-name="Standard">
      <style:paragraph-properties fo:break-before="page"/>
      <style:text-properties style:font-name="Linux Libertine" fo:font-size="12pt" fo:font-weight="bold"/>
    </style:style>
    <style:style style:name="P26" style:family="paragraph" style:parent-style-name="Standard">
      <style:paragraph-properties fo:margin-left="0cm" fo:margin-right="0cm" fo:text-indent="0.501cm" style:auto-text-indent="false"/>
      <style:text-properties style:font-name="Linux Libertine"/>
    </style:style>
    <style:style style:name="P27" style:family="paragraph" style:parent-style-name="Standard">
      <style:paragraph-properties fo:margin-left="0.501cm" fo:margin-right="0.501cm" fo:text-indent="-0.501cm" style:auto-text-indent="false"/>
      <style:text-properties style:font-name="Linux Libertin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Linux Libertine" fo:font-size="14pt" fo:font-weight="bold"/>
    </style:style>
    <style:style style:name="T1" style:family="text">
      <style:text-properties style:font-name="Garamond MT"/>
    </style:style>
    <style:style style:name="T2" style:family="text">
      <style:text-properties style:font-name="Garamond MT" fo:font-size="12pt" fo:font-weight="bold"/>
    </style:style>
    <style:style style:name="T3" style:family="text">
      <style:text-properties style:font-name="Garamond MT" fo:font-style="italic"/>
    </style:style>
    <style:style style:name="T4" style:family="text">
      <style:text-properties style:font-name="Garamond MT" fo:font-weight="bold"/>
    </style:style>
    <style:style style:name="T5" style:family="text">
      <style:text-properties fo:font-size="12pt" fo:font-weight="bold"/>
    </style:style>
    <style:style style:name="T6" style:family="text">
      <style:text-properties fo:font-style="italic"/>
    </style:style>
    <style:style style:name="T7" style:family="text">
      <style:text-properties fo:font-weight="bold"/>
    </style:style>
    <style:style style:name="Sect1" style:family="section">
      <style:section-properties style:editable="false">
        <style:columns fo:column-count="2" fo:column-gap="4.001cm">
          <style:column style:rel-width="32767*" fo:start-indent="0cm" fo:end-indent="2cm"/>
          <style:column style:rel-width="32768*" fo:start-indent="2cm" fo:end-indent="0cm"/>
        </style:columns>
        <text:notes-configuration text:note-class="footnote"/>
        <text:notes-configuration text:note-class="endnote"/>
      </style:section-properties>
    </style:style>
    <style:style style:name="Sect2" style:family="section">
      <style:section-properties style:editable="false">
        <style:columns fo:column-count="2" fo:column-gap="3.5cm">
          <style:column style:rel-width="32767*" fo:start-indent="0cm" fo:end-indent="1.75cm"/>
          <style:column style:rel-width="32768*" fo:start-indent="1.75cm" fo:end-indent="0cm"/>
        </style:columns>
        <text:notes-configuration text:note-class="footnote"/>
        <text:notes-configuration text:note-class="endnote"/>
      </style:section-properties>
    </style:style>
    <style:style style:name="Sect3" style:family="section">
      <style:section-properties style:editable="false">
        <style:columns fo:column-count="4" fo:column-gap="1.33cm">
          <style:column style:rel-width="16383*" fo:start-indent="0cm" fo:end-indent="0.665cm"/>
          <style:column style:rel-width="16383*" fo:start-indent="0.665cm" fo:end-indent="0.665cm"/>
          <style:column style:rel-width="16383*" fo:start-indent="0.665cm" fo:end-indent="0.665cm"/>
          <style:column style:rel-width="16386*" fo:start-indent="0.665cm" fo:end-indent="0cm"/>
        </style:columns>
        <text:notes-configuration text:note-class="footnote"/>
        <text:notes-configuration text:note-class="endnote"/>
      </style:section-properties>
    </style:style>
    <style:style style:name="Sect4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text:notes-configuration text:note-class="footnote"/>
        <text:notes-configuration text:note-class="endnote"/>
      </style:section-properties>
    </style:style>
    <style:style style:name="Sect5" style:family="section">
      <style:section-properties style:editable="false">
        <style:columns fo:column-count="1" fo:column-gap="0cm"/>
        <text:notes-configuration text:note-class="footnote"/>
        <text:notes-configuration text:note-class="endnote"/>
      </style:section-properties>
    </style:style>
    <style:style style:name="Sect6" style:family="section">
      <style:section-properties style:editable="false">
        <style:columns fo:column-count="4" fo:column-gap="1.249cm">
          <style:column style:rel-width="16383*" fo:start-indent="0cm" fo:end-indent="0.624cm"/>
          <style:column style:rel-width="16383*" fo:start-indent="0.624cm" fo:end-indent="0.624cm"/>
          <style:column style:rel-width="16383*" fo:start-indent="0.624cm" fo:end-indent="0.624cm"/>
          <style:column style:rel-width="16386*" fo:start-indent="0.624cm" fo:end-indent="0cm"/>
        </style:columns>
        <text:notes-configuration text:note-class="footnote"/>
        <text:notes-configuration text:note-class="endnote"/>
      </style:section-properties>
    </style:style>
    <style:style style:name="Sect7" style:family="section">
      <style:section-properties text:dont-balance-text-columns="true" style:editable="false">
        <style:columns fo:column-count="1" fo:column-gap="0cm"/>
        <text:notes-configuration text:note-class="footnote"/>
        <text:notes-configuration text:note-class="end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Grammaire de l’ancien Français</text:p>
      <text:p text:style-name="P9">http://anamnese.fr.st</text:p>
      <text:p text:style-name="P9"/>
      <text:p text:style-name="P8"/>
      <text:p text:style-name="P8"><text:span text:style-name="T5">Substantifs</text:span> </text:p>
      <text:p text:style-name="P8"/>
      <text:p text:style-name="P8"><text:tab/>masculin</text:p>
      <text:p text:style-name="P8"/>
      <text:section text:style-name="Sect1" text:name="Section1">
        <text:p text:style-name="P10">Première classe</text:p>
        <text:p text:style-name="P10"><text:tab/>singulier <text:tab/>pluriel</text:p>
        <text:p text:style-name="P2">cas sujet<text:tab/><text:span text:style-name="T6">Li murs<text:tab/>Li mur</text:span></text:p>
        <text:p text:style-name="P2">cas régime<text:tab/><text:span text:style-name="T6">Lo, le mur<text:tab/>Los, les murs</text:span></text:p>
        <text:p text:style-name="P2"/>
        <text:p text:style-name="P7">Deuxième classe</text:p>
        <text:p text:style-name="P2"><text:tab/>singulier <text:tab/>pluriel</text:p>
        <text:p text:style-name="P2">cas sujet<text:tab/><text:span text:style-name="T6">Li pedre<text:tab/>Li pedre</text:span></text:p>
        <text:p text:style-name="P2"><text:span text:style-name="T6">cas régime<text:tab/></text:span>Lo, le pedre<text:tab/>Los, les pedres</text:p>
        <text:p text:style-name="P1"/>
      </text:section>
      <text:p text:style-name="P1"/>
      <text:p text:style-name="P3">Adjectifs</text:p>
      <text:p text:style-name="P3"/>
      <text:section text:style-name="Sect1" text:name="Section2">
        <text:p text:style-name="P11">Première classe</text:p>
        <text:p text:style-name="P11">singulier </text:p>
        <text:p text:style-name="P11"><text:tab/>masc<text:tab/><text:tab/>féminin<text:tab/><text:tab/>neutre<text:tab/></text:p>
        <text:p text:style-name="P4">cas sujet<text:tab/><text:span text:style-name="T6">bons<text:tab/><text:tab/>bone<text:tab/><text:tab/>bon</text:span></text:p>
        <text:p text:style-name="P4">cas régime<text:tab/><text:span text:style-name="T6">bon<text:tab/><text:tab/>bone<text:tab/><text:tab/>bon</text:span></text:p>
        <text:p text:style-name="P11"/>
        <text:p text:style-name="P11"/>
        <text:p text:style-name="P11">pluriel</text:p>
        <text:p text:style-name="P11"><text:tab/>masc<text:tab/><text:tab/>féminin<text:tab/><text:tab/>neutre<text:tab/></text:p>
        <text:p text:style-name="P4">cas sujet<text:tab/><text:span text:style-name="T6">bon<text:tab/><text:tab/>bones<text:tab/><text:tab/>bones</text:span></text:p>
        <text:p text:style-name="P4">cas régime<text:tab/><text:span text:style-name="T6">bons<text:tab/><text:tab/>bones<text:tab/><text:tab/>bones</text:span></text:p>
        <text:p text:style-name="P5"/>
        <text:p text:style-name="P24">deuxième classe</text:p>
        <text:p text:style-name="P11">singulier </text:p>
        <text:p text:style-name="P11"><text:tab/>masc<text:tab/><text:tab/>féminin<text:tab/><text:tab/>neutre<text:tab/></text:p>
        <text:p text:style-name="P4">cas sujet<text:tab/><text:span text:style-name="T6">granz<text:tab/><text:tab/>grant<text:tab/><text:tab/>grant</text:span></text:p>
        <text:p text:style-name="P4">cas régime<text:tab/><text:span text:style-name="T6">grant<text:tab/><text:tab/>grant<text:tab/><text:tab/>grant</text:span></text:p>
        <text:p text:style-name="P11"/>
        <text:p text:style-name="P11"/>
        <text:p text:style-name="P11">pluriel</text:p>
        <text:p text:style-name="P11">masc<text:tab/><text:tab/>féminin<text:tab/><text:tab/>neutre<text:tab/></text:p>
        <text:p text:style-name="P4">cas sujet<text:tab/><text:span text:style-name="T6">grant<text:tab/><text:tab/>granz<text:tab/><text:tab/>granz</text:span></text:p>
        <text:p text:style-name="P4">cas régime<text:tab/><text:span text:style-name="T6">granz<text:tab/><text:tab/>granz<text:tab/><text:tab/>granz</text:span></text:p>
        <text:p text:style-name="P5"><text:tab/></text:p>
      </text:section>
      <text:p text:style-name="P12"/>
      <text:p text:style-name="P12">Pronoms personnels</text:p>
      <text:p text:style-name="P8"/>
      <text:p text:style-name="P8"/>
      <text:section text:style-name="Sect2" text:name="Section3">
        <text:p text:style-name="P6">1ère personne<text:tab/>sing</text:p>
        <text:p text:style-name="P6"><text:s text:c="10"/>Tonique<text:tab/>Atone</text:p>
        <text:p text:style-name="P6">c.s.<text:tab/> jo<text:tab/>je</text:p>
        <text:p text:style-name="P6">c.r.<text:tab/>mei, moi<text:tab/>me<text:tab/></text:p>
        <text:p text:style-name="P6"/>
        <text:p text:style-name="P6">2ème personne<text:tab/>sing</text:p>
        <text:p text:style-name="P6"><text:s text:c="10"/>Tonique<text:tab/>Atone</text:p>
        <text:p text:style-name="P6">c.s.<text:tab/>tu<text:tab/>tu</text:p>
        <text:p text:style-name="P6">c.r.<text:tab/>tei, toi<text:tab/>te</text:p>
        <text:p text:style-name="P6"/>
        <text:p text:style-name="P6">3ère personne<text:tab/>sing</text:p>
        <text:p text:style-name="P6"><text:s text:c="10"/>Tonique<text:tab/>Atone</text:p>
        <text:p text:style-name="P6">c.s.<text:tab/>il/ ele/ el<text:tab/>(il/ ele/ el)</text:p>
        <text:p text:style-name="P6">c.r.<text:tab/>lui/ li<text:tab/>li, lo, le /la /lo, le</text:p>
        <text:p text:style-name="P6"/>
        <text:p text:style-name="P6">1ère personne<text:tab/>pluriel</text:p>
        <text:p text:style-name="P6"><text:s text:c="10"/>Tonique<text:tab/>Atone</text:p>
        <text:p text:style-name="P6">c.s.<text:tab/> <text:s text:c="4"/>nos, nous</text:p>
        <text:p text:style-name="P6">c.r.<text:tab/> <text:s text:c="6"/>“<text:tab/>“</text:p>
        <text:p text:style-name="P6"/>
        <text:p text:style-name="P6">2ère personne<text:tab/>pluriel</text:p>
        <text:p text:style-name="P6"><text:s text:c="10"/>Tonique<text:tab/>Atone</text:p>
        <text:p text:style-name="P6">c.s.<text:tab/> <text:s text:c="5"/>vos, vous</text:p>
        <text:p text:style-name="P6">c.r.<text:tab/> <text:s text:c="6"/>“<text:tab/>“</text:p>
        <text:p text:style-name="P6"/>
        <text:p text:style-name="P6">3ère personne<text:tab/>pluriel</text:p>
        <text:p text:style-name="P6"><text:s text:c="10"/>Tonique<text:tab/>Atone</text:p>
        <text:p text:style-name="P6">c.s.<text:tab/>il/ eles<text:tab/>(il/ eles)</text:p>
        <text:p text:style-name="P6">c.r. <text:s/>lor, lour, els, eus/ eles <text:s/>lor, lour, les</text:p>
      </text:section>
      <text:p text:style-name="P8"/>
      <text:p text:style-name="P8">Pronoms réfléchis</text:p>
      <text:p text:style-name="P13">Tonique<text:tab/>Atone</text:p>
      <text:p text:style-name="P13">sei, soi<text:tab/>se</text:p>
      <text:p text:style-name="P8"/>
      <text:p text:style-name="P12"/>
      <text:p text:style-name="P25">Conjugaison</text:p>
      <text:p text:style-name="P8"/>
      <text:p text:style-name="P8">Première conjugaison <text:s text:c="2"/>-ER</text:p>
      <text:p text:style-name="P8"/>
      <text:p text:style-name="P8">Indicatif </text:p>
      <text:p text:style-name="P8"/>
      <text:section text:style-name="Sect3" text:name="Section4">
        <text:p text:style-name="P26">présent</text:p>
        <text:p text:style-name="P8"/>
        <text:p text:style-name="P27">je <text:tab/>chant</text:p>
        <text:p text:style-name="P14">tu<text:tab/>chantes</text:p>
        <text:p text:style-name="P14">il <text:tab/>chantet</text:p>
        <text:p text:style-name="P14">nous<text:tab/>chantons</text:p>
        <text:p text:style-name="P14">vous<text:tab/>chantez</text:p>
        <text:p text:style-name="P14">il<text:tab/>chantent</text:p>
        <text:p text:style-name="P14"/>
        <text:p text:style-name="P14"><text:tab/></text:p>
        <text:p text:style-name="P23">imparfait</text:p>
        <text:p text:style-name="P14"/>
        <text:p text:style-name="P14">je <text:tab/>chanteie/oie</text:p>
        <text:p text:style-name="P14">tu<text:tab/>chanteies</text:p>
        <text:p text:style-name="P14">il <text:tab/>chanteiet</text:p>
        <text:p text:style-name="P14">nous<text:tab/>chantiiens</text:p>
        <text:p text:style-name="P14">vous<text:tab/>chantiiez</text:p>
        <text:p text:style-name="P14">il<text:tab/>chanteient</text:p>
        <text:p text:style-name="P1"/>
        <text:p text:style-name="P14"><text:tab/></text:p>
        <text:p text:style-name="P23">parfait</text:p>
        <text:p text:style-name="P14"/>
        <text:p text:style-name="P14">je <text:tab/>chantai</text:p>
        <text:p text:style-name="P14">tu<text:tab/>chantas</text:p>
        <text:p text:style-name="P14">il <text:tab/>chantat</text:p>
        <text:p text:style-name="P14">nous<text:tab/>chantames</text:p>
        <text:p text:style-name="P14">vous<text:tab/>chantastes</text:p>
        <text:p text:style-name="P14">il<text:tab/>chantèrent</text:p>
        <text:p text:style-name="P1"/>
        <text:p text:style-name="P23">futur</text:p>
        <text:p text:style-name="P14"/>
        <text:p text:style-name="P14">je <text:tab/>chanterai</text:p>
        <text:p text:style-name="P14">tu<text:tab/>chanteras</text:p>
        <text:p text:style-name="P14">il <text:tab/>chantera</text:p>
        <text:p text:style-name="P14">nous<text:tab/>chanterons</text:p>
        <text:p text:style-name="P14">vous<text:tab/>chanterez/oiz</text:p>
        <text:p text:style-name="P14">il<text:tab/>chanteront</text:p>
      </text:section>
      <text:section text:style-name="Sect4" text:name="Section5">
        <text:p text:style-name="P1"/>
        <text:p text:style-name="P14">Conditionnel</text:p>
        <text:p text:style-name="P14"/>
        <text:p text:style-name="P14">je <text:tab/>chantereie/oie</text:p>
        <text:p text:style-name="P14">tu<text:tab/>chantereies/oies</text:p>
        <text:p text:style-name="P14">il <text:tab/>chantereiet/oiet</text:p>
        <text:p text:style-name="P14">nous<text:tab/>chanterïens/ïons</text:p>
        <text:p text:style-name="P14">vous<text:tab/>chanteriiez/ïez</text:p>
        <text:p text:style-name="P14">il<text:tab/>chantereient/oient</text:p>
        <text:p text:style-name="P1"/>
        <text:p text:style-name="P1">Subjonctif présent</text:p>
        <text:p text:style-name="P8"/>
        <text:p text:style-name="P27">je <text:tab/>chant</text:p>
        <text:p text:style-name="P14">tu<text:tab/>chanz</text:p>
        <text:p text:style-name="P14">il <text:tab/>chant</text:p>
        <text:p text:style-name="P14">nous<text:tab/>chantons/iens</text:p>
        <text:p text:style-name="P14">vous<text:tab/>chantez</text:p>
        <text:p text:style-name="P14">il<text:tab/>chantent</text:p>
        <text:p text:style-name="P1"/>
        <text:p text:style-name="P14">Subjonctif imparfait</text:p>
        <text:p text:style-name="P14"/>
        <text:p text:style-name="P14">je <text:tab/>chantasse</text:p>
        <text:p text:style-name="P14">tu<text:tab/>chantasses</text:p>
        <text:p text:style-name="P14">il <text:tab/>chantast</text:p>
        <text:p text:style-name="P14">nous<text:tab/>chantassons</text:p>
        <text:p text:style-name="P14">vous<text:tab/>chantassez</text:p>
        <text:p text:style-name="P14">il<text:tab/>chantassent</text:p>
      </text:section>
      <text:section text:style-name="Sect5" text:name="Section6">
        <text:p text:style-name="P1"/>
      </text:section>
      <text:section text:style-name="Sect4" text:name="Section7">
        <text:p text:style-name="P14">Participe passé</text:p>
        <text:p text:style-name="P14"/>
        <text:p text:style-name="P14">chantet, chantede (e pour féminin)</text:p>
        <text:p text:style-name="P14"/>
        <text:p text:style-name="P14">Participe présent</text:p>
        <text:p text:style-name="P14"/>
        <text:p text:style-name="P14">chantanz</text:p>
        <text:p text:style-name="P14"/>
        <text:p text:style-name="P14">Impératif</text:p>
      </text:section>
      <text:section text:style-name="Sect5" text:name="Section8">
        <text:p text:style-name="P14"/>
        <text:p text:style-name="P8">Deuxième conjugaison <text:s text:c="2"/>-IR</text:p>
        <text:p text:style-name="P8"/>
        <text:p text:style-name="P8">Indicatif </text:p>
      </text:section>
      <text:section text:style-name="Sect6" text:name="Section9">
        <text:p text:style-name="P26">présent</text:p>
        <text:p text:style-name="P8"/>
        <text:p text:style-name="P27">je <text:tab/>fen<text:span text:style-name="T7">is</text:span></text:p>
        <text:p text:style-name="P14">tu<text:tab/>fen<text:span text:style-name="T7">is</text:span></text:p>
        <text:p text:style-name="P14">il <text:tab/>fen<text:span text:style-name="T7">ist</text:span></text:p>
        <text:p text:style-name="P14">nous<text:tab/>fen<text:span text:style-name="T6">iss</text:span><text:span text:style-name="T7">ons</text:span></text:p>
        <text:p text:style-name="P14">vous<text:tab/>fen<text:span text:style-name="T6">iss</text:span><text:span text:style-name="T7">ez</text:span></text:p>
        <text:p text:style-name="P14">il<text:tab/>fen<text:span text:style-name="T6">iss</text:span><text:span text:style-name="T7">ent</text:span></text:p>
        <text:p text:style-name="P14"/>
        <text:p text:style-name="P14"><text:tab/>imparfait</text:p>
        <text:p text:style-name="P14"/>
        <text:p text:style-name="P14">je <text:tab/>fen<text:span text:style-name="T6">iss</text:span><text:span text:style-name="T7">eie</text:span>/oie</text:p>
        <text:p text:style-name="P14">tu<text:tab/>fen<text:span text:style-name="T6">iss</text:span><text:span text:style-name="T7">eies</text:span></text:p>
        <text:p text:style-name="P14">il <text:tab/>fen<text:span text:style-name="T6">iss</text:span><text:span text:style-name="T7">eiet</text:span>/oiet/oit</text:p>
        <text:p text:style-name="P14">nous<text:tab/>fen<text:span text:style-name="T6">iss</text:span><text:span text:style-name="T7">iiens</text:span></text:p>
        <text:p text:style-name="P14">vous<text:tab/>fen<text:span text:style-name="T6">iss</text:span><text:span text:style-name="T7">iiez</text:span></text:p>
        <text:p text:style-name="P14">il<text:tab/>fen<text:span text:style-name="T6">iss</text:span><text:span text:style-name="T7">eient</text:span></text:p>
        <text:p text:style-name="P1"/>
        <text:p text:style-name="P14"><text:tab/>parfait</text:p>
        <text:p text:style-name="P14"/>
        <text:p text:style-name="P14">je <text:tab/>feni</text:p>
        <text:p text:style-name="P14">tu<text:tab/>fenis</text:p>
        <text:p text:style-name="P14">il <text:tab/>fenit</text:p>
        <text:p text:style-name="P14">nous<text:tab/>fenimes</text:p>
        <text:p text:style-name="P14">vous<text:tab/>fenistes</text:p>
        <text:p text:style-name="P14">il<text:tab/>fenirent</text:p>
        <text:p text:style-name="P1"/>
        <text:p text:style-name="P14"><text:tab/>futur</text:p>
        <text:p text:style-name="P14"/>
        <text:p text:style-name="P14">je <text:tab/>fenirai</text:p>
        <text:p text:style-name="P14">tu<text:tab/>feniras</text:p>
        <text:p text:style-name="P14">il <text:tab/>fenira</text:p>
        <text:p text:style-name="P14">nous<text:tab/>fenirons</text:p>
        <text:p text:style-name="P14">vous<text:tab/>fenirez/oiz</text:p>
        <text:p text:style-name="P14">il<text:tab/>feniront</text:p>
      </text:section>
      <text:section text:style-name="Sect5" text:name="Section10">
        <text:p text:style-name="P8"/>
      </text:section>
      <text:section text:style-name="Sect4" text:name="Section11">
        <text:p text:style-name="P14">Conditionnel</text:p>
        <text:p text:style-name="P14"/>
        <text:p text:style-name="P14">je <text:tab/>fenireie/oie</text:p>
        <text:p text:style-name="P14">tu<text:tab/>fenireies/oies</text:p>
        <text:p text:style-name="P14">il <text:tab/>fenireiet/oiet</text:p>
        <text:p text:style-name="P14">nous<text:tab/>fenirïens/ïons</text:p>
        <text:p text:style-name="P14">vous<text:tab/>feniriiez/ïez</text:p>
        <text:p text:style-name="P14">il<text:tab/>fenireient/oient</text:p>
        <text:p text:style-name="P1"/>
        <text:p text:style-name="P1">Subjonctif présent</text:p>
        <text:p text:style-name="P8"/>
        <text:p text:style-name="P27">je <text:tab/>fenisse</text:p>
        <text:p text:style-name="P14">tu<text:tab/>fenisse</text:p>
        <text:p text:style-name="P14">il <text:tab/>fenisse(t)</text:p>
        <text:p text:style-name="P14">nous<text:tab/>fenissons/iens</text:p>
        <text:p text:style-name="P14">vous<text:tab/>fenissez</text:p>
        <text:p text:style-name="P14">il<text:tab/>fenissent</text:p>
        <text:p text:style-name="P1"/>
        <text:p text:style-name="P14">Subjonctif imparfait</text:p>
        <text:p text:style-name="P14"/>
        <text:p text:style-name="P14">je <text:tab/>fenisse</text:p>
        <text:p text:style-name="P14">tu<text:tab/>fenisses</text:p>
        <text:p text:style-name="P14">il <text:tab/>fenist</text:p>
        <text:p text:style-name="P14">nous<text:tab/>fenissons</text:p>
        <text:p text:style-name="P14">vous<text:tab/>fenissez</text:p>
        <text:p text:style-name="P14">il<text:tab/>fenissent</text:p>
      </text:section>
      <text:section text:style-name="Sect5" text:name="Section12">
        <text:p text:style-name="P1"/>
        <text:p text:style-name="P1"/>
        <text:p text:style-name="P1">Verbe Avoir</text:p>
      </text:section>
      <text:section text:style-name="Sect6" text:name="Section13">
        <text:p text:style-name="P26">présent</text:p>
        <text:p text:style-name="P8"/>
        <text:p text:style-name="P27">j’ <text:tab/>ai</text:p>
        <text:p text:style-name="P14">tu<text:tab/>as</text:p>
        <text:p text:style-name="P14">il <text:tab/>a(t)</text:p>
        <text:p text:style-name="P14">nous<text:tab/>avons</text:p>
        <text:p text:style-name="P14">vous<text:tab/>avez</text:p>
        <text:p text:style-name="P14">il<text:tab/>ont</text:p>
        <text:p text:style-name="P14"/>
        <text:p text:style-name="P14"><text:tab/>imparfait</text:p>
        <text:p text:style-name="P14"/>
        <text:p text:style-name="P14">je <text:tab/></text:p>
        <text:p text:style-name="P14">tu<text:tab/></text:p>
        <text:p text:style-name="P14">il <text:tab/></text:p>
        <text:p text:style-name="P14">nous<text:tab/></text:p>
        <text:p text:style-name="P14">vous<text:tab/></text:p>
        <text:p text:style-name="P14">il<text:tab/></text:p>
        <text:p text:style-name="P1"/>
        <text:p text:style-name="P14"><text:tab/>parfait</text:p>
        <text:p text:style-name="P14"/>
        <text:p text:style-name="P27">j’ <text:tab/>oi</text:p>
        <text:p text:style-name="P14">tu<text:tab/>eüs/oüs</text:p>
        <text:p text:style-name="P14">il <text:tab/>ot/óut</text:p>
        <text:p text:style-name="P14">nous<text:tab/>eümes</text:p>
        <text:p text:style-name="P14">vous<text:tab/>eüstes</text:p>
        <text:p text:style-name="P14">il<text:tab/>orent/óurent</text:p>
        <text:p text:style-name="P1"/>
        <text:p text:style-name="P14"><text:tab/>futur</text:p>
        <text:p text:style-name="P14"/>
        <text:p text:style-name="P14">j’ <text:tab/>avrai/arai</text:p>
        <text:p text:style-name="P14">tu<text:tab/>avras</text:p>
        <text:p text:style-name="P14">il <text:tab/>avra</text:p>
        <text:p text:style-name="P14"><text:soft-page-break/>nous<text:tab/>avrons</text:p>
        <text:p text:style-name="P14">vous<text:tab/>avrez/oiz</text:p>
        <text:p text:style-name="P14">il<text:tab/>avront</text:p>
      </text:section>
      <text:section text:style-name="Sect5" text:name="Section14">
        <text:p text:style-name="P1"/>
      </text:section>
      <text:section text:style-name="Sect4" text:name="Section15">
        <text:p text:style-name="P14">Conditionnel</text:p>
        <text:p text:style-name="P14"/>
        <text:p text:style-name="P14">j’ <text:tab/>avreie/arai</text:p>
        <text:p text:style-name="P14">tu<text:tab/>avreies/oies</text:p>
        <text:p text:style-name="P14">il <text:tab/>avreiet/oiet</text:p>
        <text:p text:style-name="P14">nous<text:tab/>avrïens/ïons</text:p>
        <text:p text:style-name="P14">vous<text:tab/>avriiez/ïez</text:p>
        <text:p text:style-name="P14">il<text:tab/>avreient/oient</text:p>
        <text:p text:style-name="P1"/>
        <text:p text:style-name="P1">Subjonctif présent</text:p>
        <text:p text:style-name="P8"/>
        <text:p text:style-name="P27">j’ <text:tab/>aie</text:p>
        <text:p text:style-name="P14">tu<text:tab/>aies</text:p>
        <text:p text:style-name="P14">il <text:tab/>ai(e)t</text:p>
        <text:p text:style-name="P14">nous<text:tab/>aiens/ayons</text:p>
        <text:p text:style-name="P14">vous<text:tab/>aiez/ayez</text:p>
        <text:p text:style-name="P14">il<text:tab/>aient</text:p>
        <text:p text:style-name="P1"/>
        <text:p text:style-name="P14">Subjonctif imparfait</text:p>
        <text:p text:style-name="P14"/>
        <text:p text:style-name="P27">j’ <text:tab/>eüsse</text:p>
        <text:p text:style-name="P14">tu<text:tab/>eüsses</text:p>
        <text:p text:style-name="P14">il <text:tab/>eüst</text:p>
        <text:p text:style-name="P14">nous<text:tab/>eüssions/iens</text:p>
        <text:p text:style-name="P14">vous<text:tab/>eüssez/iez</text:p>
        <text:p text:style-name="P14">il<text:tab/>eüssent</text:p>
      </text:section>
      <text:section text:style-name="Sect5" text:name="Section16">
        <text:p text:style-name="P1"/>
        <text:p text:style-name="P14"><text:tab/></text:p>
      </text:section>
      <text:section text:style-name="Sect4" text:name="Section17">
        <text:p text:style-name="P14">Participe passé</text:p>
        <text:p text:style-name="P14"/>
        <text:p text:style-name="P14">oü, eü</text:p>
        <text:p text:style-name="P14">Participe présent</text:p>
        <text:p text:style-name="P14"/>
        <text:p text:style-name="P14"/>
        <text:p text:style-name="P14">Impératif</text:p>
      </text:section>
      <text:section text:style-name="Sect5" text:name="Section18">
        <text:p text:style-name="P1"/>
        <text:p text:style-name="P1"/>
        <text:p text:style-name="P1">Verbe Estre</text:p>
      </text:section>
      <text:section text:style-name="Sect6" text:name="Section19">
        <text:p text:style-name="P26">présent</text:p>
        <text:p text:style-name="P8"/>
        <text:p text:style-name="P27">je <text:tab/>suis</text:p>
        <text:p text:style-name="P14">tu<text:tab/>es, ies</text:p>
        <text:p text:style-name="P14">il <text:tab/>est</text:p>
        <text:p text:style-name="P14">nous<text:tab/>somes</text:p>
        <text:p text:style-name="P14">vous<text:tab/>estes</text:p>
        <text:p text:style-name="P14">il<text:tab/>sont</text:p>
        <text:p text:style-name="P14"/>
        <text:p text:style-name="P14"><text:tab/>imparfait</text:p>
        <text:p text:style-name="P14"/>
        <text:p text:style-name="P14">j’ <text:tab/>ere, iere</text:p>
        <text:p text:style-name="P14">tu<text:tab/>eres, ieres</text:p>
        <text:p text:style-name="P14">il <text:tab/>eret, ieres, ert</text:p>
        <text:p text:style-name="P14">nous<text:tab/>eiens</text:p>
        <text:p text:style-name="P14">vous<text:tab/>eriez</text:p>
        <text:p text:style-name="P14">il<text:tab/>erent, ierent</text:p>
        <text:p text:style-name="P1"/>
        <text:p text:style-name="P14"><text:tab/>parfait</text:p>
        <text:p text:style-name="P14"/>
        <text:p text:style-name="P27">je <text:tab/>fui, fu</text:p>
        <text:p text:style-name="P14">tu<text:tab/>fus</text:p>
        <text:p text:style-name="P14">il <text:tab/>fu</text:p>
        <text:p text:style-name="P14">nous<text:tab/>fumes</text:p>
        <text:p text:style-name="P14">vous<text:tab/>fustes</text:p>
        <text:p text:style-name="P14">il<text:tab/>furent</text:p>
        <text:p text:style-name="P1"/>
        <text:p text:style-name="P14"><text:tab/>futur</text:p>
        <text:p text:style-name="P14"/>
        <text:p text:style-name="P14">j’ <text:tab/>ier</text:p>
        <text:p text:style-name="P14">tu<text:tab/>iers</text:p>
        <text:p text:style-name="P14">il <text:tab/>iert, ert</text:p>
        <text:p text:style-name="P14">nous<text:tab/>irmes</text:p>
        <text:p text:style-name="P14">vous<text:tab/>ertes</text:p>
        <text:p text:style-name="P14">il<text:tab/>ierent</text:p>
      </text:section>
      <text:section text:style-name="Sect5" text:name="Section20">
        <text:p text:style-name="P1"/>
      </text:section>
      <text:section text:style-name="Sect4" text:name="Section21">
        <text:p text:style-name="P14">Conditionnel</text:p>
        <text:p text:style-name="P14"/>
        <text:p text:style-name="P14">je <text:tab/>sereie/seroie</text:p>
        <text:p text:style-name="P14">tu<text:tab/>sereies/</text:p>
        <text:p text:style-name="P14">il <text:tab/>sereiet/sereit</text:p>
        <text:p text:style-name="P14">nous<text:tab/>serïens/</text:p>
        <text:p text:style-name="P14">vous<text:tab/>seriiez/</text:p>
        <text:p text:style-name="P14">il<text:tab/>sereient/</text:p>
        <text:p text:style-name="P1"/>
        <text:p text:style-name="P1">Subjonctif présent</text:p>
        <text:p text:style-name="P8"/>
        <text:p text:style-name="P27">je <text:tab/>seie</text:p>
        <text:p text:style-name="P14">tu<text:tab/>seies</text:p>
        <text:p text:style-name="P14">il <text:tab/>sei(e)t</text:p>
        <text:p text:style-name="P14">nous<text:tab/>seiens</text:p>
        <text:p text:style-name="P14">vous<text:tab/>seiez</text:p>
        <text:p text:style-name="P14">il<text:tab/>seient</text:p>
        <text:p text:style-name="P1"/>
        <text:p text:style-name="P14">Subjonctif imparfait</text:p>
        <text:p text:style-name="P14"/>
        <text:p text:style-name="P27">je <text:tab/>fusse</text:p>
        <text:p text:style-name="P14">tu<text:tab/>fusses</text:p>
        <text:p text:style-name="P14">il <text:tab/>fust</text:p>
        <text:p text:style-name="P14">nous<text:tab/>fussions/iens</text:p>
        <text:p text:style-name="P14">vous<text:tab/>fussez/iez</text:p>
        <text:p text:style-name="P14">il<text:tab/>fussent</text:p>
      </text:section>
      <text:section text:style-name="Sect5" text:name="Section22">
        <text:p text:style-name="P1"/>
        <text:p text:style-name="P14"><text:tab/></text:p>
      </text:section>
      <text:section text:style-name="Sect4" text:name="Section23">
        <text:p text:style-name="P14">Participe passé</text:p>
        <text:p text:style-name="P14"/>
        <text:p text:style-name="P14">esté</text:p>
        <text:p text:style-name="P14"/>
        <text:p text:style-name="P14">Participe présent</text:p>
        <text:p text:style-name="P14"/>
        <text:p text:style-name="P14">estant</text:p>
        <text:p text:style-name="P14"/>
        <text:p text:style-name="P14">Impératif</text:p>
        <text:p text:style-name="P14"/>
        <text:p text:style-name="P14">seies, seiens, seiez</text:p>
      </text:section>
      <text:section text:style-name="Sect7" text:name="Section24">
        <text:p text:style-name="P1"/>
        <text:p text:style-name="P1"/>
        <text:p text:style-name="P16">Adverbes</text:p>
        <text:p text:style-name="P14"/>
        <text:p text:style-name="P15">Lieu</text:p>
        <text:p text:style-name="P14"/>
        <text:p text:style-name="P14">ici, ci, ça, là</text:p>
        <text:p text:style-name="P21">dont <text:tab/><text:tab/>d’où</text:p>
        <text:p text:style-name="P21">y, en</text:p>
        <text:p text:style-name="P21">céans, léans</text:p>
        <text:p text:style-name="P21">sus<text:tab/><text:tab/>en haut</text:p>
        <text:p text:style-name="P21">jus<text:tab/><text:tab/>en bas</text:p>
        <text:p text:style-name="P21">enz</text:p>
        <text:p text:style-name="P21">dedans</text:p>
        <text:p text:style-name="P21">hors, dehors</text:p>
        <text:p text:style-name="P21"/>
        <text:p text:style-name="P19">Temps</text:p>
        <text:p text:style-name="P21"/>
        <text:p text:style-name="P22">hui, hier, demain</text:p>
        <text:p text:style-name="P22"><text:soft-page-break/>encui<text:tab/><text:tab/>aujourd’hui</text:p>
        <text:p text:style-name="P22">anuit<text:tab/><text:tab/>cette nuit</text:p>
        <text:p text:style-name="P22">main<text:tab/><text:tab/>matin</text:p>
        <text:p text:style-name="P22">oan, ouan<text:tab/>cette année</text:p>
        <text:p text:style-name="P22">ains, ainçois, avant <text:tab/>&gt; auparavant</text:p>
        <text:p text:style-name="P22">onc, onques<text:tab/>jamais (passé)</text:p>
        <text:p text:style-name="P22">ja, jamais (avenir)</text:p>
        <text:p text:style-name="P22">ore, ores, or<text:tab/>maintenant</text:p>
        <text:p text:style-name="P22">encore, désormais, deslor</text:p>
        <text:p text:style-name="P22">alors, lors</text:p>
        <text:p text:style-name="P22">maintenant</text:p>
        <text:p text:style-name="P22">endementres<text:tab/>pendant</text:p>
        <text:p text:style-name="P22">sovent</text:p>
        <text:p text:style-name="P22">sempres<text:tab/>aussitôt</text:p>
        <text:p text:style-name="P22"/>
        <text:p text:style-name="P20">Quantité</text:p>
        <text:p text:style-name="P22"/>
        <text:p text:style-name="P22">molt<text:tab/><text:tab/>beaucoup</text:p>
        <text:p text:style-name="P22">tres<text:tab/><text:tab/>au delà</text:p>
        <text:p text:style-name="P22">restout<text:tab/><text:tab/>complètement</text:p>
        <text:p text:style-name="P22">par (per) (par estre)<text:tab/>beaucoup (est) (tant par fu bels = il fut très beau)</text:p>
        <text:p text:style-name="P22">beaucoup, grand coup</text:p>
        <text:p text:style-name="P22">guères, assez<text:tab/>beaucoup</text:p>
        <text:p text:style-name="P22">trop<text:tab/>(grande quantité, et non excès)</text:p>
        <text:p text:style-name="P22">peu, pou, alques, auques</text:p>
        <text:p text:style-name="P22">mais, plus &gt; plus (n’en pouvoir mais)</text:p>
        <text:p text:style-name="P22">tant, autant, autretant</text:p>
        <text:p text:style-name="P22"/>
        <text:p text:style-name="P20">Manière</text:p>
        <text:p text:style-name="P22"/>
        <text:p text:style-name="P22">si, ainsi, alsi (aussi), altresi, alsiment, altressiment, ensement</text:p>
        <text:p text:style-name="P22"/>
        <text:p text:style-name="P17">Prépositions</text:p>
        <text:p text:style-name="P22"/>
        <text:p text:style-name="P20">Simples</text:p>
        <text:p text:style-name="P22"/>
        <text:p text:style-name="P22">a (&lt; ad)</text:p>
        <text:p text:style-name="P22">od, o (&lt; apud)<text:tab/>avec</text:p>
        <text:p text:style-name="P22">contre (&lt; contra)</text:p>
        <text:p text:style-name="P22">de</text:p>
        <text:p text:style-name="P22">estre (&lt; extre)</text:p>
        <text:p text:style-name="P21"><text:soft-page-break/>en</text:p>
        <text:p text:style-name="P21">entre (&lt; inter)</text:p>
        <text:p text:style-name="P21">joste, jouste (&lt; juxta)</text:p>
        <text:p text:style-name="P21">par (&lt; per)</text:p>
        <text:p text:style-name="P21">post, puis</text:p>
        <text:p text:style-name="P21">pour (&lt; pro)</text:p>
        <text:p text:style-name="P21">sans (&lt; sine +s)</text:p>
        <text:p text:style-name="P21">sour, sur (&lt; super)</text:p>
        <text:p text:style-name="P21">tres (&lt; trans)<text:tab/><text:tab/>au delà</text:p>
        <text:p text:style-name="P21">outre (&lt; ultra)</text:p>
        <text:p text:style-name="P21"><text:soft-page-break/>vers (&lt; versus)</text:p>
        <text:p text:style-name="P21"/>
        <text:p text:style-name="P19">Composées</text:p>
        <text:p text:style-name="P1"/>
        <text:p text:style-name="P21">avant (&lt; ab ante)</text:p>
        <text:p text:style-name="P21">devant (&lt; de ab ante)</text:p>
        <text:p text:style-name="P21">dès (&lt; de ex)</text:p>
        <text:p text:style-name="P21">dusque, jusque</text:p>
        <text:p text:style-name="P21">envers (&lt; in versus)</text:p>
        <text:p text:style-name="P19"/>
        <text:p text:style-name="P19">Adverbes</text:p>
        <text:p text:style-name="P21"/>
        <text:p text:style-name="P21">fors, hors</text:p>
        <text:p text:style-name="P21">dans (&lt; de intus)</text:p>
        <text:p text:style-name="P21">enz</text:p>
        <text:p text:style-name="P21">trosque, tresque <text:tab/>juste</text:p>
        <text:p text:style-name="P21">riedre, riere, a rière (&lt; ad retro)</text:p>
        <text:p text:style-name="P21">sotz, sous (&lt; subtus)</text:p>
        <text:p text:style-name="P21">sus (&lt; sursum)</text:p>
        <text:p text:style-name="P21"/>
        <text:p text:style-name="P19">Participe présent</text:p>
        <text:p text:style-name="P21"/>
        <text:p text:style-name="P21">durant, moyennant, nonobstant, pendant, suivant... rare (langue du palais et de la chancellerie)</text:p>
        <text:p text:style-name="P21"/>
        <text:p text:style-name="P18">Conjonctions</text:p>
        <text:p text:style-name="P18"/>
        <text:p text:style-name="P21">coordination : et (si, sic), ne, ni</text:p>
        <text:p text:style-name="P21">subordination : quando, quomodo (comme), si, quare (car)</text:p>
        <text:p text:style-name="P21">quid &gt; </text:p>
        <text:p text:style-name="P21">a ce que<text:tab/>afin que</text:p>
        <text:p text:style-name="P21">ains, ainçois que <text:s text:c="3"/>avant que</text:p>
        <text:p text:style-name="P21">combien que<text:tab/>quoique</text:p>
        <text:p text:style-name="P21">dès que</text:p>
        <text:p text:style-name="P21">excepté que</text:p>
        <text:p text:style-name="P21">pendant que</text:p>
        <text:p text:style-name="P21">pour que (&lt; pro quid)</text:p>
        <text:p text:style-name="P21">puisque (&lt; post quid) (début : conj. de temps)</text:p>
        <text:p text:style-name="P21">quoique (quid quid)</text:p>
        <text:p text:style-name="P21">selon que</text:p>
        <text:p text:style-name="P21"/>
        <text:p text:style-name="P18">Négations</text:p>
        <text:p text:style-name="P21"/>
        <text:p text:style-name="P21">non</text:p>
        <text:p text:style-name="P21">nesum <text:tab/>pas un</text:p>
        <text:p text:style-name="P21">alcun, aucun + ne</text:p>
        <text:p text:style-name="P21">rien + ne (au neutre) (au début : une riens = une chose)</text:p>
        <text:p text:style-name="P21">+ petits mots : alie, cenelle, fie, nois, pommes, espi, festu ; mie, goutte, pas, point</text:p>
        <text:p text:style-name="P21">néant (nient, noient) (&lt; ne inde / ne gentem)</text:p>
        <text:p text:style-name="P21"/>
        <text:p text:style-name="P21">réponse affirmative : o, o il &gt; oïl <text:tab/>/ si, si faz, si fait, si faisons, si ferons <text:tab/><text:tab/>/ certes, voire</text:p>
        <text:p text:style-name="P21"/>
        <text:p text:style-name="P21">réponse négative : non, non il &gt; nen il, nenni</text:p>
        <text:p text:style-name="P21"/>
        <text:p text:style-name="P21"/>
        <text:p text:style-name="P2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1550" svg:font-family="1550" style:font-pitch="variable"/>
    <style:font-face style:name="Caslon" svg:font-family="Caslon" style:font-pitch="variable"/>
    <style:font-face style:name="Linux Libertine" svg:font-family="'Linux Libertine'" style:font-pitch="variable"/>
    <style:font-face style:name="Garamond1" svg:font-family="Garamond" style:font-family-generic="roman" style:font-pitch="variable"/>
    <style:font-face style:name="Garamond" svg:font-family="Garamond" style:font-adornments="Regular" style:font-family-generic="roman" style:font-pitch="variable"/>
    <style:font-face style:name="Garamond MT" svg:font-family="'Garamond MT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de" fo:country="DE" style:font-name-asian="Bitstream Vera Sans" style:font-size-asian="12pt" style:language-asian="en" style:country-asian="US" style:font-name-complex="Bitstream Vera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Garamond" fo:font-size="10pt" fo:language="nb" fo:country="NO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Absatz-Standardschriftart" style:family="text"/>
    <style:style style:name="WW-Standardskrift_20_for_20_avsnitt" style:display-name="WW-Standardskrift for avsnit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0.751cm" fo:margin-bottom="2.152cm" fo:margin-left="2.251cm" fo:margin-right="0.748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vert_20_1" style:display-name="Konvert 1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Grammaire de l'ancien français</dc:title>
    <meta:initial-creator>Eric</meta:initial-creator>
    <meta:creation-date>1998-11-17T22:06:00</meta:creation-date>
    <dc:date>2008-09-28T23:57:52</dc:date>
    <dc:language>de-DE</dc:language>
    <meta:editing-cycles>3</meta:editing-cycles>
    <meta:editing-duration>PT4M5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7" meta:paragraph-count="379" meta:word-count="979" meta:character-count="5858"/>
  </office:meta>
</office:document-meta>
</file>